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loemen verkoopactie Beerta 25 maart t/m 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bloemen verkoopactie in Beerta in de periode van 25 maart t/m 4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41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loemen verkoopactie Beerta 25 maart t/m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15</meta:user-defined>
    <meta:user-defined meta:name="OVERHEIDop.GmbID/DC.identifier">gmb-2019-714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