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ingboei 7 te Loosdrecht</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gemeente Wijdemeren een aanvraag omgevingsvergunning ontvangen voor het aanleggen van een terras op de locatie Swingboei 7 te Loosdrecht. De aanvraag is geregistreerd onder zaaknummer Z.47829.</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14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wingboei 7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41</meta:user-defined>
    <meta:user-defined meta:name="OVERHEIDop.GmbID/DC.identifier">gmb-2019-7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G 204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937.79 468896.85</meta:user-defined>
    <meta:user-defined meta:name="OVERHEIDop.versieInformatie"/>
  </office:meta>
</office:document-meta>
</file>