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AC, perc.nr 557 (bij Hoekwoning sloep 207), Groningen – vellen 1 boom en verwijderen hout (ontvangstdatum 15-03-2019, dossiernummer 20197098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40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40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AC, perc.nr 557 (bij Hoekwoning sloep 207), Groningen – vellen 1 boom en verwijderen hout (ontvangstdatum 15-03-2019, dossiernummer 2019709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409</meta:user-defined>
    <meta:user-defined meta:name="OVERHEIDop.GmbID/DC.identifier">gmb-2019-71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CN 219</meta:user-defined>
    <meta:user-defined meta:name="OVERHEIDop.woonplaats">Groningen</meta:user-defined>
    <meta:user-defined meta:name="OVERHEIDop.straatnaam">Slo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777 584128</meta:user-defined>
    <meta:user-defined meta:name="OVERHEIDop.versieInformatie"/>
  </office:meta>
</office:document-meta>
</file>