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doorbraak door bouwmuur, Verdi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JD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istraat 18 Alkmaar</text:span>: het maken van een doorbraak door bouwmuur </text:p>
            <text:p text:style-name="common-al">Datum ontvangst: 18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4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doorbraak door bouwmuur, Verdi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04</meta:user-defined>
    <meta:user-defined meta:name="OVERHEIDop.GmbID/DC.identifier">gmb-2019-71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JD 18</meta:user-defined>
    <meta:user-defined meta:name="OVERHEIDop.woonplaats">Alkmaar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12 517753</meta:user-defined>
    <meta:user-defined meta:name="OVERHEIDop.versieInformatie"/>
  </office:meta>
</office:document-meta>
</file>