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van 6 glas-in-lood vensters, Koo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straat 2 Alkmaar</text:span>: het restaureren van 6 glas-in-lood vensters </text:p>
            <text:p text:style-name="common-al">Datum ontvangst: 20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40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0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6 glas-in-lood vensters, Koor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03</meta:user-defined>
    <meta:user-defined meta:name="OVERHEIDop.GmbID/DC.identifier">gmb-2019-71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P 2</meta:user-defined>
    <meta:user-defined meta:name="OVERHEIDop.woonplaats">Alkmaar</meta:user-defined>
    <meta:user-defined meta:name="OVERHEIDop.straatnaam">K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73 516283</meta:user-defined>
    <meta:user-defined meta:name="OVERHEIDop.versieInformatie"/>
  </office:meta>
</office:document-meta>
</file>