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4 maart t/m 6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het Circus van 24 maart t/m 6 april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40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0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0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4 maart t/m 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02</meta:user-defined>
    <meta:user-defined meta:name="OVERHEIDop.GmbID/DC.identifier">gmb-2019-714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