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stdijklaan 408, 9721 ZM Groningen – vellen 1 boom (ontvangstdatum 15-03-2019, dossiernummer 2019709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40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0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0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stdijklaan 408, 9721 ZM Groningen – vellen 1 boom (ontvangstdatum 15-03-2019, dossiernummer 20197099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400</meta:user-defined>
    <meta:user-defined meta:name="OVERHEIDop.GmbID/DC.identifier">gmb-2019-71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ZM 406</meta:user-defined>
    <meta:user-defined meta:name="OVERHEIDop.woonplaats">Groningen</meta:user-defined>
    <meta:user-defined meta:name="OVERHEIDop.straatnaam">Vestdijk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45 578608</meta:user-defined>
    <meta:user-defined meta:name="OVERHEIDop.versieInformatie"/>
  </office:meta>
</office:document-meta>
</file>