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Den Bommel, Kerklaan 7: Bouwen woning, verzenddatum: 20/12/18, referentienummer: Z-18-15271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14</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Den Bommel, Kerklaan 7: Bouwen woning, verzenddatum: 20/12/18, referentienummer: Z-18-1527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714</meta:user-defined>
    <meta:user-defined meta:name="OVERHEIDop.GmbID/DC.identifier">gmb-2019-7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AM 7</meta:user-defined>
    <meta:user-defined meta:name="OVERHEIDop.woonplaats">Den Bommel</meta:user-defined>
    <meta:user-defined meta:name="OVERHEIDop.straatnaam">Kerk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660 414775</meta:user-defined>
    <meta:user-defined meta:name="OVERHEIDop.versieInformatie"/>
  </office:meta>
</office:document-meta>
</file>