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obby kastje, Molenkade 9 B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Z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kade 9 B Oudorp</text:span>: het plaatsen van een hobby kastje </text:p>
            <text:p text:style-name="common-al">Datum ontvangst: 17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3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bby kastje, Molenkade 9 B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98</meta:user-defined>
    <meta:user-defined meta:name="OVERHEIDop.GmbID/DC.identifier">gmb-2019-7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Z 9b</meta:user-defined>
    <meta:user-defined meta:name="OVERHEIDop.woonplaats">Oudorp</meta:user-defined>
    <meta:user-defined meta:name="OVERHEIDop.straatnaam">Mole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92 517158</meta:user-defined>
    <meta:user-defined meta:name="OVERHEIDop.versieInformatie"/>
  </office:meta>
</office:document-meta>
</file>