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21 a in Strij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Zuiddijk 21 a in Strijen. De aanvraag is geregistreerd onder zaaknummer Z/19/00662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3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dijk 21 a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97</meta:user-defined>
    <meta:user-defined meta:name="OVERHEIDop.GmbID/DC.identifier">gmb-2019-7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LR 19</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6473 421266</meta:user-defined>
    <meta:user-defined meta:name="OVERHEIDop.versieInformatie"/>
  </office:meta>
</office:document-meta>
</file>