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aksumborg 13, 9722 WL Groningen – vellen 2 bomen (ontvangstdatum 17-03-2019, dossiernummer 2019710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9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9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9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aksumborg 13, 9722 WL Groningen – vellen 2 bomen (ontvangstdatum 17-03-2019, dossiernummer 2019710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94</meta:user-defined>
    <meta:user-defined meta:name="OVERHEIDop.GmbID/DC.identifier">gmb-2019-71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L 13</meta:user-defined>
    <meta:user-defined meta:name="OVERHEIDop.woonplaats">Groningen</meta:user-defined>
    <meta:user-defined meta:name="OVERHEIDop.straatnaam">Saaksumbo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82 578919</meta:user-defined>
    <meta:user-defined meta:name="OVERHEIDop.versieInformatie"/>
  </office:meta>
</office:document-meta>
</file>