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ulpen verkoopactie in Nieuwolda 2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tulpen verkoopactie in Nieuwolda op 26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3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ulpen verkoopactie in Nieuwolda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93</meta:user-defined>
    <meta:user-defined meta:name="OVERHEIDop.GmbID/DC.identifier">gmb-2019-713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