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7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73 te Belfeld</text:span>
            </text:span>
          </text:p>
            <text:p text:style-name="common-al">Voor het veranderen van een voormalig kantoor bij een transportbedrijf ten behoeve van een burgerwoning en kamerverhuur</text:p>
            <text:p text:style-name="common-al">Ontvangen op 15 maart 2019</text:p>
            <text:p text:style-name="common-al">Kenmerk 14555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139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9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9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choolstraat 73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91</meta:user-defined>
    <meta:user-defined meta:name="OVERHEIDop.GmbID/DC.identifier">gmb-2019-71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CR 7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049.11 369794.25</meta:user-defined>
    <meta:user-defined meta:name="OVERHEIDop.versieInformatie"/>
  </office:meta>
</office:document-meta>
</file>