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93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9 januari 2019 heeft de gemeente Wijdemeren een aanvraag omgevingsvergunning ontvangen voor het gedeeltelijk vervangen van de kozijnen en dakgoten op de locatie Middenweg 93 te Nederhorst den Berg. De aanvraag is geregistreerd onder zaaknummer Z.4783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139</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9</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9</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nweg 93 te Nederhorst den 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139</meta:user-defined>
    <meta:user-defined meta:name="OVERHEIDop.GmbID/DC.identifier">gmb-2019-7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AS 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4004 473648</meta:user-defined>
    <meta:user-defined meta:name="OVERHEIDop.versieInformatie"/>
  </office:meta>
</office:document-meta>
</file>