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 van Spaland 51, 3121C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19OMGS025 en projectomschrijving het verbouwen van het kantoor tot twee winkels.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38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f van Spaland 51, 3121C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9</meta:user-defined>
    <meta:user-defined meta:name="OVERHEIDop.GmbID/DC.identifier">gmb-2019-7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CA 7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99.05 438957.03</meta:user-defined>
    <meta:user-defined meta:name="OVERHEIDop.versieInformatie"/>
  </office:meta>
</office:document-meta>
</file>