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aantal bomen, aan de waterkant achter Rechtestraat 128 en 13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G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an de waterkant achter Rechtestraat 128 en 132 De Rijp</text:span>: het kappen van een aantal bomen </text:p>
            <text:p text:style-name="common-al">Datum ontvangst: 16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38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aantal bomen, aan de waterkant achter Rechtestraat 128 en 13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88</meta:user-defined>
    <meta:user-defined meta:name="OVERHEIDop.GmbID/DC.identifier">gmb-2019-71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G 128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479 508184</meta:user-defined>
    <meta:user-defined meta:name="OVERHEIDop.versieInformatie"/>
  </office:meta>
</office:document-meta>
</file>