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05a, 9712 NH Groningen – verbouwen en splitsen woning (ontvangstdatum 08-03-2019, dossiernummer 2019708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105a, 9712 NH Groningen – verbouwen en splitsen woning (ontvangstdatum 08-03-2019, dossiernummer 2019708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87</meta:user-defined>
    <meta:user-defined meta:name="OVERHEIDop.GmbID/DC.identifier">gmb-2019-7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H 105a</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6 582744</meta:user-defined>
    <meta:user-defined meta:name="OVERHEIDop.versieInformatie"/>
  </office:meta>
</office:document-meta>
</file>