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8, 9747 AA Groningen – plaatsen bewegwijzering (ontvangstdatum 14-03-2019, dossiernummer 2019709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8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8, 9747 AA Groningen – plaatsen bewegwijzering (ontvangstdatum 14-03-2019, dossiernummer 2019709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5</meta:user-defined>
    <meta:user-defined meta:name="OVERHEIDop.GmbID/DC.identifier">gmb-2019-7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2 584841</meta:user-defined>
    <meta:user-defined meta:name="OVERHEIDop.versieInformatie"/>
  </office:meta>
</office:document-meta>
</file>