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es Beatrixlaan 6, 3112 JN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aart 2019 een besluit genomen op de aanvraag met zaaknummer 19OMGS010 en projectomschrijving het wijzigen van het brandcompartiment in het restaurant.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1383</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383</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383</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rinses Beatrixlaan 6, 3112 JN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383</meta:user-defined>
    <meta:user-defined meta:name="OVERHEIDop.GmbID/DC.identifier">gmb-2019-713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1JN 6</meta:user-defined>
    <meta:user-defined meta:name="OVERHEID.PostcodeHuisnummer/OVERHEIDop.postcodeHuisnummer">3121</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639.79 438120.34</meta:user-defined>
    <meta:user-defined meta:name="OVERHEID.EPSG28992/DC.spatial">85629.92 438104.96</meta:user-defined>
    <meta:user-defined meta:name="OVERHEIDop.versieInformatie"/>
  </office:meta>
</office:document-meta>
</file>