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9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Wijdemeren een aanvraag omgevingsvergunning ontvangen voor het gedeeltelijk vervangen van de kozijnen en dakgoten op de locatie Middenweg 93 te Nederhorst den Berg. De aanvraag is geregistreerd onder zaaknummer Z.478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13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93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38</meta:user-defined>
    <meta:user-defined meta:name="OVERHEIDop.GmbID/DC.identifier">gmb-2019-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S 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004 473648</meta:user-defined>
    <meta:user-defined meta:name="OVERHEIDop.versieInformatie"/>
  </office:meta>
</office:document-meta>
</file>