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7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3/2019, kappen twee dennebomen en negen vleugelnootbomen, Hoofdstraat 170, 9686 PJ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37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7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78</meta:user-defined>
    <meta:user-defined meta:name="OVERHEIDop.GmbID/DC.identifier">gmb-2019-71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J 170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397 577879</meta:user-defined>
    <meta:user-defined meta:name="OVERHEIDop.versieInformatie"/>
  </office:meta>
</office:document-meta>
</file>