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van werkzaamheden aan gastransportnetwerk, Bergerweg 16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ML16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gerweg 163 Alkmaar</text:span>: het uitvoeren van werkzaamheden aan gastransportnetwerk  </text:p>
            <text:p text:style-name="common-al">Datum ontvangst: 15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37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7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7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voeren van werkzaamheden aan gastransportnetwerk, Bergerweg 16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75</meta:user-defined>
    <meta:user-defined meta:name="OVERHEIDop.GmbID/DC.identifier">gmb-2019-71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ML 163</meta:user-defined>
    <meta:user-defined meta:name="OVERHEIDop.woonplaats">Alkmaar</meta:user-defined>
    <meta:user-defined meta:name="OVERHEIDop.straatnaam">Berg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061 518083</meta:user-defined>
    <meta:user-defined meta:name="OVERHEIDop.versieInformatie"/>
  </office:meta>
</office:document-meta>
</file>