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markt 27a, 9712 CA Groningen – plaatsen reclame aan buitengevel (ontvangstdatum 13-03-2019, dossiernummer 201970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37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37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markt 27a, 9712 CA Groningen – plaatsen reclame aan buitengevel (ontvangstdatum 13-03-2019, dossiernummer 2019709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374</meta:user-defined>
    <meta:user-defined meta:name="OVERHEIDop.GmbID/DC.identifier">gmb-2019-7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A 27a</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71 581846</meta:user-defined>
    <meta:user-defined meta:name="OVERHEIDop.versieInformatie"/>
  </office:meta>
</office:document-meta>
</file>