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Kloosterweg 8 te Noordgouw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0 maart 2019 vastgestelde wijzigingsplan ‘Kloosterweg 8 te Noordgouwe’ van 25 maart tot en met 6 mei 2019 digitaal te raadplegen is via www.schouwen-duiveland.nl.</text:p>
            <text:p text:style-name="tussenkopcur">Het plan heeft betrekking op het uitbreiden van een kassencomplex op het adres Kloosterweg 8 te Noordgouwe, kadastraal bekend als Brouwershaven, sectie H, nummer 534 en 803.</text:p>
            <text:p text:style-name="tussenkopcur">Het ontwerp-wijzigingsplan heeft van 25 juni 2018 gedurende zes weken ter inzage gelegen. Hiertegen zijn zienswijzen ingebracht.</text:p>
            <text:p text:style-name="tussenkopcur">Van 25 maart tot en met 6 mei 2019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7 mei 2019.</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37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7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7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Kloosterweg 8 te Noordgo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73</meta:user-defined>
    <meta:user-defined meta:name="OVERHEIDop.GmbID/DC.identifier">gmb-2019-71373</meta:user-defined>
    <meta:user-defined meta:name="OVERHEID.TaxonomieBeleidsagenda/OVERHEID.category">Ruimte en infrastructuur | Organisatie en beleid</meta:user-defined>
    <meta:user-defined meta:name="OVERHEID.Gemeente/DC.spatial">Schouwen-Duive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17NH 8</meta:user-defined>
    <meta:user-defined meta:name="OVERHEIDop.woonplaats">Noordgouwe</meta:user-defined>
    <meta:user-defined meta:name="OVERHEIDop.straatnaam">Kloosterweg</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EPSG28992/DC.spatial">55017 411683</meta:user-defined>
    <meta:user-defined meta:name="OVERHEIDop.versieInformatie"/>
  </office:meta>
</office:document-meta>
</file>