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appen van een esdoorn in de groenstrook vanwege funderingsproblemen in verband met wortelgroei van de boom, Ursa Minor t.h.v. nr. 2, 5175 V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:</text:span>
          </text:p>
            <text:p text:style-name="common-al">- Ursa Minor t.h.v. nr. 2, 5175 VH: het kappen van een esdoorn in de groenstrook vanwege funderingsproblemen in verband met wortelgroei van de boom (20191054 verzonden 19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7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van een esdoorn in de groenstrook vanwege funderingsproblemen in verband met wortelgroei van de boom, Ursa Minor t.h.v. nr. 2, 5175 VH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72</meta:user-defined>
    <meta:user-defined meta:name="OVERHEIDop.GmbID/DC.identifier">gmb-2019-71372</meta:user-defined>
    <meta:user-defined meta:name="OVERHEID.TaxonomieBeleidsagenda/OVERHEID.category">Natuur en milieu | Organisatie en beleid</meta:user-defined>
    <meta:user-defined meta:name="OVERHEIDop.referentienummer">201910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VH 2</meta:user-defined>
    <meta:user-defined meta:name="OVERHEIDop.woonplaats">Loon op Zand</meta:user-defined>
    <meta:user-defined meta:name="OVERHEIDop.straatnaam">Ursa Mino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773 404260</meta:user-defined>
    <meta:user-defined meta:name="OVERHEIDop.versieInformatie"/>
  </office:meta>
</office:document-meta>
</file>