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andaatbesluit van 5 september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en de burgemeester, elk voor zover bevoegd, hebben op 8 januari 2019 besloten de lijst A behorende bij het Mandaatbesluit van 5 september 2017 te herzien overeenkomstig de bijlage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3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andaatbesluit van 5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137</meta:user-defined>
    <meta:user-defined meta:name="OVERHEIDop.GmbID/DC.identifier">gmb-2019-7137</meta:user-defined>
    <meta:user-defined meta:name="OVERHEID.TaxonomieBeleidsagenda/OVERHEID.category">Recht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externeBijlage">Lijst A (SOLL) behorend bij collegevoorstel|exb-2019-1172</meta:user-defined>
    <meta:user-defined meta:name="OVERHEIDop.versieInformatie"/>
  </office:meta>
</office:document-meta>
</file>