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3a, 9727 DL Groningen – ambtshalve wijziging milieuvergunning iq products b.v. (ontvangstdatum 13-03-2019, dossier 2019709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13a, 9727 DL Groningen – ambtshalve wijziging milieuvergunning iq products b.v. (ontvangstdatum 13-03-2019, dossier 201970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68</meta:user-defined>
    <meta:user-defined meta:name="OVERHEIDop.GmbID/DC.identifier">gmb-2019-7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a</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4 579537</meta:user-defined>
    <meta:user-defined meta:name="OVERHEIDop.versieInformatie"/>
  </office:meta>
</office:document-meta>
</file>