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trafo-voorziening tbv de renovatie van de ventilatie-installatie van de parkeergarage singelgarage, Ritsevoort 7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DP7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Ritsevoort 70 Alkmaar</text:span>: het plaatsen van een trafo-voorziening tbv de renovatie van de ventilatie-installatie van de parkeergarage singelgarage </text:p>
            <text:p text:style-name="common-al">Datum ontvangst: 15 maart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1367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36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36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trafo-voorziening tbv de renovatie van de ventilatie-installatie van de parkeergarage singelgarage, Ritsevoort 7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367</meta:user-defined>
    <meta:user-defined meta:name="OVERHEIDop.GmbID/DC.identifier">gmb-2019-713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DP 70</meta:user-defined>
    <meta:user-defined meta:name="OVERHEIDop.woonplaats">Alkmaar</meta:user-defined>
    <meta:user-defined meta:name="OVERHEIDop.straatnaam">Ritsevoor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343 516000</meta:user-defined>
    <meta:user-defined meta:name="OVERHEIDop.versieInformatie"/>
  </office:meta>
</office:document-meta>
</file>