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st aan de Maas, Aanwijzingsbesluit buitengewoon opsporingsambtenaar 23-2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ijzingsbesluit buitengewoon opsporingsambtenaar als toezichthouder in de zin van artikel </text:span>
          </text:p>
            <text:p text:style-name="common-al">
            <text:span text:style-name="nadrukvet">5:11 van de Algemene wet bestuursrecht (verder te noemen Awb) </text:span>
          </text:p>
            <text:p text:style-name="common-al">De burgemeester en het college van burgemeester en wethouders van de gemeente Horst aan de Maas, ieder voor zover het hun bevoegdheden betreft; </text:p>
            <text:p text:style-name="common-al">gelet op titel 5.2 van de Algemene Wet Bestuursrecht (AWB), alsmede op de: </text:p>
            <text:p text:style-name="common-al">- Algemene plaatselijke verordening van de gemeente Horst aan de Maas</text:p>
            <text:p text:style-name="common-al">- Wet algemene bepalingen omgevingsrecht </text:p>
            <text:p text:style-name="common-al">- Drank en Horecawet </text:p>
            <text:p text:style-name="common-al">- Wet Milieubeheer </text:p>
            <text:p text:style-name="common-al">- Wet Bodembescherming </text:p>
            <text:p text:style-name="common-al">- Afvalstoffenverordening.</text:p>
            <text:p text:style-name="common-al">BESLUITEN </text:p>
            <text:p text:style-name="common-al">de navolgende personen aan te wijzen als toezichthouder in de zin van artikel 5:11 van de Awb juncto: </text:p>
            <text:p text:style-name="common-al">- Algemene plaatselijke verordening van de gemeente Horst aan de Maas</text:p>
            <text:p text:style-name="common-al">- Wet algemene bepalingen omgevingsrecht </text:p>
            <text:p text:style-name="common-al">- Drank en Horecawet</text:p>
            <text:p text:style-name="common-al">- Monumentenwet </text:p>
            <text:p text:style-name="common-al">- Wet Milieubeheer </text:p>
            <text:p text:style-name="common-al">- Wet Bodembescherming </text:p>
            <text:p text:style-name="common-al">- Afvalstoffenverordening;</text:p>
            <text:p text:style-name="common-al"/>
            <text:list text:style-name="id1-3-2-1-1-21">
              <text:list-item text:style-override="id1-3-2-1-1-21-1">
                <text:number>1.</text:number>
                <text:p text:style-name="al">P. van Bragt, geboren op 18-8-1963</text:p>
              </text:list-item>
              <text:list-item text:style-override="id1-3-2-1-1-21-2">
                <text:number>2.</text:number>
                <text:p text:style-name="al">E. Copy, geboren op 18-2-1958</text:p>
              </text:list-item>
              <text:list-item text:style-override="id1-3-2-1-1-21-3">
                <text:number>3.</text:number>
                <text:p text:style-name="al">A. Linnenbank, geboren op 11-5-1972</text:p>
              </text:list-item>
              <text:list-item text:style-override="id1-3-2-1-1-21-4">
                <text:number>4.</text:number>
                <text:p text:style-name="al">S. van de Wetering, geboren op 18-9-1989</text:p>
              </text:list-item>
              <text:list-item text:style-override="id1-3-2-1-1-21-5">
                <text:number>5.</text:number>
                <text:p text:style-name="al">E. Hubers, geboren op 20-8-1994. </text:p>
              </text:list-item>
            </text:list>
            <text:p text:style-name="common-al"> </text:p>
            <text:p text:style-name="common-al">Dit besluit wordt bekend gemaakt ingevolge het bepaalde in artikel 3:42, tweede lid van de Algemene </text:p>
            <text:p text:style-name="common-al">wet bestuursrecht, door plaatsing op de website www.officiëlelebekendmakingen.nl en publicatie in het plaatselijke  huis-aan-huis blad.</text:p>
            <text:p text:style-name="common-al"> </text:p>
            <text:p text:style-name="common-al">Dit besluit treedt in werking op 23 februari 2019. </text:p>
            <text:p text:style-name="common-al"> </text:p>
            <text:p text:style-name="common-al">Namens de burgemeester van Horst aan de Maas,</text:p>
            <text:p text:style-name="common-al">De burgemeester,</text:p>
            <text:p text:style-name="common-al">C.C. Leppink-Schuitema </text:p>
            <text:p text:style-name="common-al"> </text:p>
            <text:p text:style-name="common-al">Namens het college van burgemeester en wethouders van Horst aan de Maas, </text:p>
            <text:p text:style-name="common-al">de secretaris, de burgemeester,</text:p>
            <text:p text:style-name="last-al">drs. H. van der Noordt MMO / C.C. Leppink-Schuitema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136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6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6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 aan de Maas, Aanwijzingsbesluit buitengewoon opsporingsambtenaar 23-2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365</meta:user-defined>
    <meta:user-defined meta:name="OVERHEIDop.GmbID/DC.identifier">gmb-2019-71365</meta:user-defined>
    <meta:user-defined meta:name="OVERHEID.TaxonomieBeleidsagenda/OVERHEID.category">Openbare orde en veiligheid | Organisatie en beleid</meta:user-defined>
    <meta:user-defined meta:name="OVERHEID.Gemeente/DC.spatial">Horst aan de Maa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rst aan de Maas</meta:user-defined>
    <dc:language>nl</dc:language>
    <meta:user-defined meta:name="OVERHEID.PostcodeHuisnummer/OVERHEIDop.postcodeHuisnummer">5961ES 6</meta:user-defined>
    <meta:user-defined meta:name="OVERHEIDop.woonplaats">Horst</meta:user-defined>
    <meta:user-defined meta:name="OVERHEIDop.straatnaam">Wilhelminaplein</meta:user-defined>
    <meta:user-defined meta:name="OVERHEIDgvop.Informatietype/DC.type">Plannen | overi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EPSG28992/DC.spatial">201216 385222</meta:user-defined>
    <meta:user-defined meta:name="OVERHEIDop.versieInformatie"/>
  </office:meta>
</office:document-meta>
</file>