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3-1">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3-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3-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3-1">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3-1">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bullet style:num-suffix="" text:bullet-char="​" text:level="1">
        <style:list-level-properties text:min-label-width="10mm"/>
      </text:list-level-style-bullet>
    </text:list-style>
    <text:list-style style:name="id1-3-2-2-1-2-9-1-3-1">
      <text:list-level-style-bullet style:num-suffix=""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3">
      <text:list-level-style-bullet style:num-suffix="" text:bullet-char="​" text:level="1">
        <style:list-level-properties text:min-label-width="10mm"/>
      </text:list-level-style-bullet>
    </text:list-style>
    <text:list-style style:name="id1-3-2-2-1-2-10-1-3-1">
      <text:list-level-style-bullet style:num-suffix=""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1-3">
      <text:list-level-style-bullet style:num-suffix="" text:bullet-char="​" text:level="1">
        <style:list-level-properties text:min-label-width="10mm"/>
      </text:list-level-style-bullet>
    </text:list-style>
    <text:list-style style:name="id1-3-2-2-1-2-11-1-3-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3">
      <text:list-level-style-bullet style:num-suffix="" text:bullet-char="​" text:level="1">
        <style:list-level-properties text:min-label-width="10mm"/>
      </text:list-level-style-bullet>
    </text:list-style>
    <text:list-style style:name="id1-3-2-2-1-2-12-1-3-1">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style:num-suffix="" text:bullet-char="​" text:level="1">
        <style:list-level-properties text:min-label-width="10mm"/>
      </text:list-level-style-bullet>
    </text:list-style>
    <text:list-style style:name="id1-3-2-2-1-2-13-1-3-1">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style:num-suffix="" text:bullet-char="​" text:level="1">
        <style:list-level-properties text:min-label-width="10mm"/>
      </text:list-level-style-bullet>
    </text:list-style>
    <text:list-style style:name="id1-3-2-2-1-2-14-1-3-1">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1-3">
      <text:list-level-style-bullet style:num-suffix="" text:bullet-char="​" text:level="1">
        <style:list-level-properties text:min-label-width="10mm"/>
      </text:list-level-style-bullet>
    </text:list-style>
    <text:list-style style:name="id1-3-2-2-1-2-15-1-3-1">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1-3">
      <text:list-level-style-bullet style:num-suffix="" text:bullet-char="​" text:level="1">
        <style:list-level-properties text:min-label-width="10mm"/>
      </text:list-level-style-bullet>
    </text:list-style>
    <text:list-style style:name="id1-3-2-2-1-2-16-1-3-1">
      <text:list-level-style-bullet style:num-suffix=""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1-3">
      <text:list-level-style-bullet style:num-suffix="" text:bullet-char="​" text:level="1">
        <style:list-level-properties text:min-label-width="10mm"/>
      </text:list-level-style-bullet>
    </text:list-style>
    <text:list-style style:name="id1-3-2-2-1-2-17-1-3-1">
      <text:list-level-style-bullet style:num-suffix=""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1-3">
      <text:list-level-style-bullet style:num-suffix="" text:bullet-char="​" text:level="1">
        <style:list-level-properties text:min-label-width="10mm"/>
      </text:list-level-style-bullet>
    </text:list-style>
    <text:list-style style:name="id1-3-2-2-1-2-18-1-3-1">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1-3">
      <text:list-level-style-bullet style:num-suffix="" text:bullet-char="​" text:level="1">
        <style:list-level-properties text:min-label-width="10mm"/>
      </text:list-level-style-bullet>
    </text:list-style>
    <text:list-style style:name="id1-3-2-2-1-2-19-1-3-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financiën financiële verordening gemeente Brunssum 2019 (ex artikel 212 Gemeentewet)</text:p>
      <text:section text:name="regeling_id1-3-2" text:style-name="regeling">
        <text:section text:name="aanhef_id1-3-2-1" text:style-name="aanhef">
          <text:section text:name="preambule_id1-3-2-1-1" text:style-name="preambule">
            <text:p text:style-name="al">De Raad van de gemeente Brunssum gemeentebladnummer 2019/9;</text:p>
            <text:p text:style-name="al"/>
            <text:p text:style-name="al">gelezen het voorstel van burgemeester en wethouders d.d. 5 februari 2019, afdeling Financiën en control;</text:p>
            <text:p text:style-name="al"/>
            <text:p text:style-name="al">gelet op het bepaalde in artikel 212 gemeentewet;</text:p>
            <text:p text:style-name="al"/>
            <text:p text:style-name="al">Besluit vast te stellen:</text:p>
            <text:p text:style-name="al"/>
            <text:p text:style-name="al">
            <text:span text:style-name="nadrukvet">"FINANCIËLE VERORDENING GEMEENTE BRUNSSU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list text:style-name="id1-3-2-2-1-2-3-1-3">
                    <text:list-item text:style-override="id1-3-2-2-1-2-3-1-3-1">
                      <text:number/>
                      <text:p text:style-name="al">het systematisch verzamelen, vastleggen, verwerken en verstrekken van informatie ten behoeve van het besturen, het functioneren en het beheersen van (onderdelen van) de organisatie van de gemeente Brunssum en ten behoeve van de verantwoording die daarover moet worden afgelegd;</text:p>
                    </text:list-item>
                  </text:list>
                </text:list-item>
              </text:list>
              <text:list text:style-name="id1-3-2-2-1-2-4">
                <text:list-item text:style-override="id1-3-2-2-1-2-4-1">
                  <text:number>-</text:number>
                  <text:p text:style-name="al">administratieve organisatie:</text:p>
                  <text:list text:style-name="id1-3-2-2-1-2-4-1-3">
                    <text:list-item text:style-override="id1-3-2-2-1-2-4-1-3-1">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list-item>
              </text:list>
              <text:list text:style-name="id1-3-2-2-1-2-5">
                <text:list-item text:style-override="id1-3-2-2-1-2-5-1">
                  <text:number>-</text:number>
                  <text:p text:style-name="al">bruto schuld:</text:p>
                  <text:list text:style-name="id1-3-2-2-1-2-5-1-3">
                    <text:list-item text:style-override="id1-3-2-2-1-2-5-1-3-1">
                      <text:number/>
                      <text:p text:style-name="al">bruto schuld is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
                </text:list-item>
              </text:list>
              <text:list text:style-name="id1-3-2-2-1-2-6">
                <text:list-item text:style-override="id1-3-2-2-1-2-6-1">
                  <text:number>-</text:number>
                  <text:p text:style-name="al">begrotingsrechtmatigheid:</text:p>
                  <text:list text:style-name="id1-3-2-2-1-2-6-1-3">
                    <text:list-item text:style-override="id1-3-2-2-1-2-6-1-3-1">
                      <text:number/>
                      <text:p text:style-name="al">Financiële beheers handelingen, die ten grondslag liggen aan de baten en lasten, alsmede de balansposten, dienen tot stand te zijn gekomen binnen de grenzen van de geautoriseerde begroting en hiermee samenhangende. </text:p>
                    </text:list-item>
                  </text:list>
                </text:list-item>
              </text:list>
              <text:list text:style-name="id1-3-2-2-1-2-7">
                <text:list-item text:style-override="id1-3-2-2-1-2-7-1">
                  <text:number>-</text:number>
                  <text:p text:style-name="al">afdeling:</text:p>
                  <text:list text:style-name="id1-3-2-2-1-2-7-1-3">
                    <text:list-item text:style-override="id1-3-2-2-1-2-7-1-3-1">
                      <text:number/>
                      <text:p text:style-name="al">iedere organisatorische eenheid binnen de gemeentelijke organisatie met een eigen rechtstreekse verantwoordelijkheid aan de gemeentesecretaris;</text:p>
                    </text:list-item>
                  </text:list>
                </text:list-item>
              </text:list>
              <text:list text:style-name="id1-3-2-2-1-2-8">
                <text:list-item text:style-override="id1-3-2-2-1-2-8-1">
                  <text:number>-</text:number>
                  <text:p text:style-name="al">doelmatigheid:</text:p>
                  <text:list text:style-name="id1-3-2-2-1-2-8-1-3">
                    <text:list-item text:style-override="id1-3-2-2-1-2-8-1-3-1">
                      <text:number/>
                      <text:p text:style-name="al">het realiseren van bepaalde prestaties met een zo beperkt mogelijke inzet van middelen;</text:p>
                    </text:list-item>
                  </text:list>
                </text:list-item>
              </text:list>
              <text:list text:style-name="id1-3-2-2-1-2-9">
                <text:list-item text:style-override="id1-3-2-2-1-2-9-1">
                  <text:number>-</text:number>
                  <text:p text:style-name="al">doeltreffendheid:</text:p>
                  <text:list text:style-name="id1-3-2-2-1-2-9-1-3">
                    <text:list-item text:style-override="id1-3-2-2-1-2-9-1-3-1">
                      <text:number/>
                      <text:p text:style-name="al">de mate waarin de beoogde maatschappelijke effecten van het beleid ook daadwerkelijk worden behaald;</text:p>
                    </text:list-item>
                  </text:list>
                </text:list-item>
              </text:list>
              <text:list text:style-name="id1-3-2-2-1-2-10">
                <text:list-item text:style-override="id1-3-2-2-1-2-10-1">
                  <text:number>-</text:number>
                  <text:p text:style-name="al">financiële administratie:</text:p>
                  <text:list text:style-name="id1-3-2-2-1-2-10-1-3">
                    <text:list-item text:style-override="id1-3-2-2-1-2-10-1-3-1">
                      <text:number/>
                      <text:p text:style-name="al">het onderdeel van de administratie dat omvat het systematisch maken en verwerken van aantekeningen betreffende de financiële gegevens van (onderdelen van) de organisatie, teneinde te komen tot een goed inzicht in:</text:p>
                      <text:p text:style-name="al">de financiële positie;</text:p>
                      <text:p text:style-name="al">het financiële beheer;</text:p>
                      <text:p text:style-name="al">de uitvoering van de begroting;</text:p>
                      <text:p text:style-name="al">het afwikkelen van vorderingen en schulden;</text:p>
                      <text:p text:style-name="al">alsmede tot het afleggen van rekening en verantwoording daarover;</text:p>
                    </text:list-item>
                  </text:list>
                </text:list-item>
              </text:list>
              <text:list text:style-name="id1-3-2-2-1-2-11">
                <text:list-item text:style-override="id1-3-2-2-1-2-11-1">
                  <text:number>-</text:number>
                  <text:p text:style-name="al">financieel beheer:</text:p>
                  <text:list text:style-name="id1-3-2-2-1-2-11-1-3">
                    <text:list-item text:style-override="id1-3-2-2-1-2-11-1-3-1">
                      <text:number/>
                      <text:p text:style-name="al">het uitoefenen van bestuur over en toezicht op het beheer van middelen en het uitoefenen van rechten van de gemeente Brunssum;</text:p>
                    </text:list-item>
                  </text:list>
                </text:list-item>
              </text:list>
              <text:list text:style-name="id1-3-2-2-1-2-12">
                <text:list-item text:style-override="id1-3-2-2-1-2-12-1">
                  <text:number>-</text:number>
                  <text:p text:style-name="al">inkomsten:</text:p>
                  <text:list text:style-name="id1-3-2-2-1-2-12-1-3">
                    <text:list-item text:style-override="id1-3-2-2-1-2-12-1-3-1">
                      <text:number/>
                      <text:p text:style-name="al">totaal van de baten voor onttrekkingen van reserves;</text:p>
                    </text:list-item>
                  </text:list>
                </text:list-item>
              </text:list>
              <text:list text:style-name="id1-3-2-2-1-2-13">
                <text:list-item text:style-override="id1-3-2-2-1-2-13-1">
                  <text:number>-</text:number>
                  <text:p text:style-name="al">investering:</text:p>
                  <text:list text:style-name="id1-3-2-2-1-2-13-1-3">
                    <text:list-item text:style-override="id1-3-2-2-1-2-13-1-3-1">
                      <text:number/>
                      <text:p text:style-name="al">dit zijn aanschaffingen die gedurende een langere periode worden gebruikt;</text:p>
                    </text:list-item>
                  </text:list>
                </text:list-item>
              </text:list>
              <text:list text:style-name="id1-3-2-2-1-2-14">
                <text:list-item text:style-override="id1-3-2-2-1-2-14-1">
                  <text:number>-</text:number>
                  <text:p text:style-name="al">kapitaal </text:p>
                  <text:list text:style-name="id1-3-2-2-1-2-14-1-3">
                    <text:list-item text:style-override="id1-3-2-2-1-2-14-1-3-1">
                      <text:number/>
                      <text:p text:style-name="al">het verstrekken van geldmiddelen in de vorm van het inbrengen van risicodragend vermogen zoals aandelenkapitaal. De inbreng voor het versterken van het eigen vermogen;</text:p>
                    </text:list-item>
                  </text:list>
                </text:list-item>
              </text:list>
              <text:list text:style-name="id1-3-2-2-1-2-15">
                <text:list-item text:style-override="id1-3-2-2-1-2-15-1">
                  <text:number>-</text:number>
                  <text:p text:style-name="al">netto schuld: </text:p>
                  <text:list text:style-name="id1-3-2-2-1-2-15-1-3">
                    <text:list-item text:style-override="id1-3-2-2-1-2-15-1-3-1">
                      <text:number/>
                      <text:p text:style-name="al">bruto schuld minus de omvang van de geldelijke bezittingen die niet zijn ingezet voor de publieke taak. Onder geldelijke bezittingen die niet zijn ingezet voor de publieke taak wordt verstaan het totaal van langlopende uitzettingen, vorderingen, liquide middelen en overlopende activa;</text:p>
                    </text:list-item>
                  </text:list>
                </text:list-item>
              </text:list>
              <text:list text:style-name="id1-3-2-2-1-2-16">
                <text:list-item text:style-override="id1-3-2-2-1-2-16-1">
                  <text:number>-</text:number>
                  <text:p text:style-name="al">overheidsbedrijf: </text:p>
                  <text:list text:style-name="id1-3-2-2-1-2-16-1-3">
                    <text:list-item text:style-override="id1-3-2-2-1-2-16-1-3-1">
                      <text:number/>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list text:style-name="id1-3-2-2-1-2-17">
                <text:list-item text:style-override="id1-3-2-2-1-2-17-1">
                  <text:number>-</text:number>
                  <text:p text:style-name="al">reserves:</text:p>
                  <text:list text:style-name="id1-3-2-2-1-2-17-1-3">
                    <text:list-item text:style-override="id1-3-2-2-1-2-17-1-3-1">
                      <text:number/>
                      <text:p text:style-name="al">reserves behoren tot het eigen vermogen en zijn dus in principe vrij aanwendbaar. Er ligt geen oorzaak uit het verleden aan ten grondslag met financiële gevolgen in de toekomst;</text:p>
                    </text:list-item>
                  </text:list>
                </text:list-item>
              </text:list>
              <text:list text:style-name="id1-3-2-2-1-2-18">
                <text:list-item text:style-override="id1-3-2-2-1-2-18-1">
                  <text:number>-</text:number>
                  <text:p text:style-name="al">taakveld: </text:p>
                  <text:list text:style-name="id1-3-2-2-1-2-18-1-3">
                    <text:list-item text:style-override="id1-3-2-2-1-2-18-1-3-1">
                      <text:number/>
                      <text:p text:style-name="al">onderdeel van een programma bestaande uit een samenstel van een aantal samenhangende producten of een enkel product van de productenraming en productenrealisatie. </text:p>
                      <text:p text:style-name="al">De taakvelden zijn landelijk verplicht voorgeschreven.</text:p>
                    </text:list-item>
                  </text:list>
                </text:list-item>
              </text:list>
              <text:list text:style-name="id1-3-2-2-1-2-19">
                <text:list-item text:style-override="id1-3-2-2-1-2-19-1">
                  <text:number>-</text:number>
                  <text:p text:style-name="al">voorziening:</text:p>
                  <text:list text:style-name="id1-3-2-2-1-2-19-1-3">
                    <text:list-item text:style-override="id1-3-2-2-1-2-19-1-3-1">
                      <text:number/>
                      <text:p text:style-name="al">voorzieningen zijn onderdeel van het vreemd vermogen deze zijn gevormd om toekomstige verplichtingen na te 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uiterlijk bij de eerste programmabegroting van de nieuwe raadsperiode een programma-indeling inclusief de toewijzing van taakvelden aan die programma’s vast.</text:p>
                </text:list-item>
                <text:list-item text:style-override="id1-3-2-2-2-2-3">
                  <text:number>2.</text:number>
                  <text:p text:style-name="al">De raad stelt op voorstel van het college per programma of taakveld relevante indicatoren vast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stelt uiterlijk bij de eerste programmabegroting van de nieuw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programma weergegeven worden onder elk van de programma’s de gerealiseerde lasten en baten per taakveld weergegeven.</text:p>
                </text:list-item>
                <text:list-item text:style-override="id1-3-2-2-2-3-3">
                  <text:number>2.</text:number>
                  <text:p text:style-name="al">De programmarekening bevat een overzicht van de reeds door de raad geaccordeerde wijzigingen in het betreffende begrotingsjaar waarbij tevens naar het betreffende raadbesluit wordt verwez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6">
                  <text:number>5.</text:number>
                  <text:p text:style-name="al">In de jaarrekening wordt van de investeringen en meerjarige projecten de uitputting van de geautoriseerde investeringskredieten en de actuele raming van de totale uitgaven weergegeven.</text:p>
                </text:list-item>
                <text:list-item text:style-override="id1-3-2-2-2-3-7">
                  <text:number>6.</text:number>
                  <text:p text:style-name="al">Het college neemt in de programmarekening een overzicht op van de begrotingsrechtmatigheid.</text:p>
                </text:list-item>
                <text:list-item text:style-override="id1-3-2-2-2-3-8">
                  <text:number>7.</text:number>
                  <text:p text:style-name="al">Bij het vaststellen van de begroting en de jaarstukken worden de wettelijke termijnen in acht genomen.</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voor het volgende begrotingsjaar per programma.</text:p>
                </text:list-item>
                <text:list-item text:style-override="id1-3-2-2-2-4-3">
                  <text:number>2.</text:number>
                  <text:p text:style-name="al">Het college is bevoegd overschrijdingen van de geautoriseerde lasten en onderschrijdingen van de middelen te dekken binnen het desbetreffende programma en/of extra benodigde middelen aan te vragen aan de raad.</text:p>
                </text:list-item>
                <text:list-item text:style-override="id1-3-2-2-2-4-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met meer dan € 50.000 of meer dan 10%. De raad geeft vervolgens aan of hij hiervoor een voorstel wil voor wijziging van het budget of een voorstel voor bijstelling van het beleid.</text:p>
                </text:list-item>
                <text:list-item text:style-override="id1-3-2-2-2-4-5">
                  <text:number>4.</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Een samenvatting dan wel een totaal overzicht wordt in een aparte bijlage in de begroting opgenomen.</text:p>
                </text:list-item>
                <text:list-item text:style-override="id1-3-2-2-2-4-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 </text:p>
                </text:list-item>
              </text:list>
            </text:section>
            <text:section text:name="artikel_id1-3-2-2-2-5" text:style-name="artikel">
              <text:p text:style-name="artikel_kop_titel"><text:span text:style-name="artikel_kop_label">Artikel</text:span> <text:span text:style-name="artikel_kop_nr">5.</text:span> Bestuursrapportages</text:p>
              <text:list text:style-name="id1-3-2-2-2-5-2">
                <text:list-item text:style-override="id1-3-2-2-2-5-2">
                  <text:number>1.</text:number>
                  <text:p text:style-name="al"> Het college informeert de raad door (minimaal) twee bestuursrapportages over de realisatie van de begroting van de gemeente van het lopende boekjaar.</text:p>
                </text:list-item>
                <text:list-item text:style-override="id1-3-2-2-2-5-3">
                  <text:number>2.</text:number>
                  <text:p text:style-name="al"> Een bestuursrapportage bevat in ieder geval de volgende onderwerpen:</text:p>
                  <text:list text:style-name="id1-3-2-2-2-5-3-3">
                    <text:list-item text:style-override="id1-3-2-2-2-5-3-3-1">
                      <text:number>a.</text:number>
                      <text:p text:style-name="al">een rapportage over de voortgang van de uitvoering van de lopende begroting;</text:p>
                    </text:list-item>
                    <text:list-item text:style-override="id1-3-2-2-2-5-3-3-2">
                      <text:number>b.</text:number>
                      <text:p text:style-name="al">voorstellen voor noodzakelijke financiële bijstellingen (inclusief begrotingswijziging) alsmede een actuele meerjarenraming</text:p>
                    </text:list-item>
                    <text:list-item text:style-override="id1-3-2-2-2-5-3-3-3">
                      <text:number>c.</text:number>
                      <text:p text:style-name="al">een overzicht van kansen en bedreigingen en eventueel daaruit voortvloeiende kaders voor het volgende begrotingsjaar. </text:p>
                    </text:list-item>
                  </text:list>
                </text:list-item>
              </text:list>
            </text:section>
            <text:section text:name="artikel_id1-3-2-2-2-6" text:style-name="artikel">
              <text:p text:style-name="artikel_kop_titel"><text:span text:style-name="artikel_kop_label">Artikel</text:span> <text:span text:style-name="artikel_kop_nr">6.</text:span> Voorjaarsbrief </text:p>
              <text:list text:style-name="id1-3-2-2-2-6-2">
                <text:list-item text:style-override="id1-3-2-2-2-6-2">
                  <text:number>1.</text:number>
                  <text:p text:style-name="al">Het college informeert de raad via een raadsinformatiebrief over de financiële gevolgen van de meicirculaire en de daaruit voortvloeiende actuele meerjarenraming</text:p>
                </text:list-item>
                <text:list-item text:style-override="id1-3-2-2-2-6-3">
                  <text:number>2.</text:number>
                  <text:p text:style-name="al">Deze brief wordt uiterlijk in de laatste vergadering voor het zomerreces door het college vastgesteld.</text:p>
                </text:list-item>
                <text:list-item text:style-override="id1-3-2-2-2-6-4">
                  <text:number>3.</text:number>
                  <text:p text:style-name="al"> De brief wordt betrokken bij de bespreking in de raad van de eerstvolgende bestuursrapportage na het zomerreces.</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Buiten de door de raad vastgestelde kaders besluit het college niet eerder over:</text:p>
                  <text:list text:style-name="id1-3-2-2-2-7-2-3">
                    <text:list-item text:style-override="id1-3-2-2-2-7-2-3-1">
                      <text:number>a.</text:number>
                      <text:p text:style-name="al">de aan- en verkoop van goederen, werken en diensten groter dan € 50.000</text:p>
                    </text:list-item>
                    <text:list-item text:style-override="id1-3-2-2-2-7-2-3-2">
                      <text:number>b.</text:number>
                      <text:p text:style-name="al">het verstrekken van leningen, waarborgen en garanties groter dan € 50.000 en</text:p>
                    </text:list-item>
                    <text:list-item text:style-override="id1-3-2-2-2-7-2-3-3">
                      <text:number>c.</text:number>
                      <text:p text:style-name="al">het verstrekken van kapitaal aan instellingen en ondernemingen, groter dan € 50.000 </text:p>
                    </text:list-item>
                    <text:list-item text:style-override="id1-3-2-2-2-7-2-3-4">
                      <text:number>d.</text:number>
                      <text:p text:style-name="al">het verstrekken van investeringskredieten, groter dan € 50.000</text:p>
                      <text:p text:style-name="al">dan nadat de raad is geïnformeerd over het voornemen onder punt a, b, c en d hiertoe in de gelegenheid is gesteld zijn wensen en bedenkingen ter kennis van het college te brengen. </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opgenomen in de nota activabeleid, vastgesteld door de Raad.</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Geactiveerde kosten voor onderzoek en ontwikkeling voor een bepaald actief worden lineair in vijf jaar afgeschreven.</text:p>
                </text:list-item>
                <text:list-item text:style-override="id1-3-2-2-3-2-5">
                  <text:number>4.</text:number>
                  <text:p text:style-name="al">Een saldo voor agio of disagio wordt lineair in vijf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de meest actuele nota debiteuren.</text:p>
                </text:list-item>
                <text:list-item text:style-override="id1-3-2-2-3-3-3">
                  <text:number>2.</text:number>
                  <text:p text:style-name="al">Voor openstaande vorderingen betreffende gemeentelijke belastingen wordt een voorziening ter grootte van den percentage van de totale aanslagen gevorm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en de jaarrekening vindt geen toerekening van rente over de reserves en voorzieningen aan de taakvelden plaats.</text:p>
                </text:list-item>
                <text:list-item text:style-override="id1-3-2-2-3-4-3">
                  <text:number>2.</text:number>
                  <text:p text:style-name="al">Het college biedt de raad eens in de twee jaar een nota reserves en voorzieningen aan. Deze nota wordt door de raad vastgesteld en behandelt minima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en</text:p>
                    </text:list-item>
                    <text:list-item text:style-override="id1-3-2-2-3-4-3-3-3">
                      <text:number>c.</text:number>
                      <text:p text:style-name="al">het doel van de reserve dan wel de voorziening.</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deze aan de algemene reserve toegevoegd. </text:p>
                </text:list-item>
                <text:list-item text:style-override="id1-3-2-2-3-4-6">
                  <text:number>5.</text:number>
                  <text:p text:style-name="al">Bij de Programmarekening wordt een overzicht opgenomen, betreffende het verloop van de onttrekkingen en toevoegingen aan de reserves en voorzieningen, waarbij tevens aangegeven is of dit conform begroting is dan wel volgens een apart raadsbesluit. Is het laatste het geval dan wordt ook vermeld om welk raadsbesluit het gaa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kosten worden betrokken de bijdragen aan en onttrekkingen van voorzieningen voor de noodzakelijke vervanging van de betrokken activa, en voor rioolheffing en afvalstoffenheffing de compensabele belasting over de toegevoegde waarde (BTW) en de kosten van het kwijtscheldingsbeleid.</text:p>
                </text:list-item>
                <text:list-item text:style-override="id1-3-2-2-3-5-4">
                  <text:number>3.</text:number>
                  <text:p text:style-name="al"> 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Salarissen en sociale lasten, gedeeld door de totale geraamde Salarissen en sociale la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zevende lid. De uitkomst van dit percentage van de omslagrente wordt op een half procent afgerond.</text:p>
                </text:list-item>
                <text:list-item text:style-override="id1-3-2-2-3-5-6">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text:p>
                </text:list-item>
                <text:list-item text:style-override="id1-3-2-2-3-5-7">
                  <text:number>6.</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item text:style-override="id1-3-2-2-3-6-5-3-8">
                      <text:number>h.</text:number>
                      <text:p text:style-name="al">Door de raad aangewezen activiteiten van algemeen belang.</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de legesverordening.</text:p>
                </text:list-item>
                <text:list-item text:style-override="id1-3-2-2-3-7-3">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de wijzigingen vast in jaarrekening.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neemt bij het uitvoeren van de financieringsfunctie richtlijnen in acht zoals vastgelegd in het meest actuele treasurystatuut.</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Bij het verstrekken van een garantie wordt bezien in hoeverre het risico binnen het beschikbare weerstandsvermogen kan worden opgevangen. Indien het weerstandsvermogen niet toereikend is doet het college voorafgaande aan de garantieverlening een voorstel aan de raad hoe dit aan te vull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in ieder geval de in artikel 10 van het Besluit begroting en verantwoording provincies en gemeenten genoemde verplichte onderdelen op. .</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 </text:p>
                </text:list-item>
                <text:list-item text:style-override="id1-3-2-2-4-3-3-2">
                  <text:number>b.</text:number>
                  <text:p text:style-name="al">de schulden met een looptijd langer dan een jaar en het verschuldigde rentepercentage; </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de solvabiliteitsratio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eens in de 4 jaar een meerjarig investeringsplan (MIP openbare ruimte) aan. Het plan geeft onder andere de financiële kaders weer voor investering in de openbare ruimte, De raad stelt het plan vast.</text:p>
                </text:list-item>
                <text:list-item text:style-override="id1-3-2-2-4-5-4">
                  <text:number>3.</text:number>
                  <text:p text:style-name="al">Het college biedt de raad eens in de 4 jaar een onderhoudsplan openbare ruimte/wegenbeheersplan aan. Het plan geeft onder andere het kader weer voor het beoogde onderhoudsniveau, de planning van het onderhoud en de kosten van het onderhoud voor het openbaar groen, water, wegen, kunstwerken en straatmeubilair. De raad stelt het plan vast. </text:p>
                </text:list-item>
                <text:list-item text:style-override="id1-3-2-2-4-5-5">
                  <text:number>4.</text:number>
                  <text:p text:style-name="al">Het college biedt de raad eens in de 4 jaar een onderhoudsplan riolerings (GRP) aan. Het plan geeft het kader weer voor het beoogde onderhoudsniveau, de planning van het onderhoud, de uitbreiding van de riolering en de kosten van het onderhoud en de eventuele uitbreidingen. De raad stelt het plan vast.</text:p>
                </text:list-item>
                <text:list-item text:style-override="id1-3-2-2-4-5-6">
                  <text:number>5.</text:number>
                  <text:p text:style-name="al">Het college biedt de raad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de omvang, opbouw en ontwikkeling van het personeelsbestand en de totale loonsom.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enoemd in artikel 15 van het Besluit begroting en verantwoording provincies en gemeent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 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ensten/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vastgestelde beleid en de interne regels voor de inkoop en de aanbesteding van goederen, werken en diensten; </text:p>
                </text:list-item>
                <text:list-item text:style-override="id1-3-2-2-5-3-3-8">
                  <text:number>h.</text:number>
                  <text:p text:style-name="al">het vastgestelde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een adequaat management informatie systeem,</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text:p>
              <text:p text:style-name="al">De ‘Financiële verordening van de gemeente Brunssum 2016 (ex artikel 212 Gemeentewet)’ vastgesteld door de raad op 26 april 2016 wordt ingetrokken.</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achtste dag na bekendmaking</text:p>
                </text:list-item>
                <text:list-item text:style-override="id1-3-2-2-6-3-3">
                  <text:number>2.</text:number>
                  <text:p text:style-name="al">Deze verordening wordt aangehaald als: financiële verordening gemeente Brunssum 2019 (ex artikel 212 Gemeentewe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maart 2019</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financiën financiële verordening gemeente Brunssum 2019 (ex artikel 212 Gemeent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60</meta:user-defined>
    <meta:user-defined meta:name="OVERHEIDop.GmbID/DC.identifier">gmb-2019-71360</meta:user-defined>
    <meta:user-defined meta:name="OVERHEID.TaxonomieBeleidsagenda/OVERHEID.category">Financiën | Organisatie en beleid</meta:user-defined>
    <meta:user-defined meta:name="OVERHEID.Gemeente/DC.spatial">Brunssum</meta:user-defined>
    <meta:user-defined meta:name="DC.source">artikel 212 van de Gemeentewet;1.0:c:BWBR0005416&amp;artikel=212&amp;g=2019-01-01</meta:user-defined>
    <meta:user-defined meta:name="OVERHEIDop.referentienummer">879971</meta:user-defined>
    <meta:user-defined meta:name="DCTERMS.alternative">financiële verordening gemeente Brunssum 2019 (ex artikel 212 Gemeentewet)</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4-04</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22687_1</meta:user-defined>
    <meta:user-defined meta:name="OVERHEIDop.versieInformatie"/>
  </office:meta>
</office:document-meta>
</file>