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2: Nieuwe aanvraag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2, kappen van 3 sparren, ZKW1900270, ontvangen op 05-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3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22: Nieuwe aanvraag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36</meta:user-defined>
    <meta:user-defined meta:name="OVERHEIDop.GmbID/DC.identifier">gmb-2019-7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24 444687</meta:user-defined>
    <meta:user-defined meta:name="OVERHEIDop.versieInformatie"/>
  </office:meta>
</office:document-meta>
</file>