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et Unknown, Kleefstraat 4 (zaaknummer 12086-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5 maart 2019, is een evenementenvergunning verleend voor het houden van het auto/motorsportevenement Meet Unknown op <text:span text:style-name="nadrukvet">28 april 2019</text:span> op de <text:span text:style-name="nadrukvet">parkeerplaats van Kleefstraat 4</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135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5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5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eet Unknown, Kleefstraat 4 (zaaknummer 1208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359</meta:user-defined>
    <meta:user-defined meta:name="OVERHEIDop.GmbID/DC.identifier">gmb-2019-713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meta:user-defined>
    <meta:user-defined meta:name="OVERHEIDop.woonplaats">Zwolle</meta:user-defined>
    <meta:user-defined meta:name="OVERHEIDop.straatnaam">Kleef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8014 506039</meta:user-defined>
    <meta:user-defined meta:name="OVERHEIDop.versieInformatie"/>
  </office:meta>
</office:document-meta>
</file>