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pelaar 66, 9728 XE Groningen – vellen 1 boom (ontvangstdatum 13-03-2019, dossiernummer 201970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pelaar 66, 9728 XE Groningen – vellen 1 boom (ontvangstdatum 13-03-2019, dossiernummer 2019709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52</meta:user-defined>
    <meta:user-defined meta:name="OVERHEIDop.GmbID/DC.identifier">gmb-2019-7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E 66</meta:user-defined>
    <meta:user-defined meta:name="OVERHEIDop.woonplaats">Groningen</meta:user-defined>
    <meta:user-defined meta:name="OVERHEIDop.straatnaam">Lepelaa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70 578096</meta:user-defined>
    <meta:user-defined meta:name="OVERHEIDop.versieInformatie"/>
  </office:meta>
</office:document-meta>
</file>