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Albert Schweitzerstraat 16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woning op het adres Albert Schweitzerstraat 160 te Brunssum.</text:p>
            <text:p text:style-name="common-al">Dossiernummer: 1910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135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5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5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Albert Schweitzerstraat 160,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51</meta:user-defined>
    <meta:user-defined meta:name="OVERHEIDop.GmbID/DC.identifier">gmb-2019-71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A 41</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53 328589</meta:user-defined>
    <meta:user-defined meta:name="OVERHEIDop.versieInformatie"/>
  </office:meta>
</office:document-meta>
</file>