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c-papier verkoopactie in Beerta en Finsterwolde 30 april t/m 2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wc-papier verkoopactie in Beerta en Finsterwolde in de periode van 30 april t/m 2 me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34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4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4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wc-papier verkoopactie in Beerta en Finsterwolde 30 april t/m 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45</meta:user-defined>
    <meta:user-defined meta:name="OVERHEIDop.GmbID/DC.identifier">gmb-2019-713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meta:user-defined>
    <meta:user-defined meta:name="OVERHEIDop.woonplaats">Beerta</meta:user-defined>
    <meta:user-defined meta:name="OVERHEIDop.straatnaam">Torenstraa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EPSG28992/DC.spatial">268315 580088</meta:user-defined>
    <meta:user-defined meta:name="OVERHEIDop.versieInformatie"/>
  </office:meta>
</office:document-meta>
</file>