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van 3 kamerverhuur naar 2 appartementen, Stuartstraat 1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V10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artstraat 102 Alkmaar</text:span>: het verbouwen van een pand van 3 kamerverhuur naar 2 appartementen </text:p>
            <text:p text:style-name="common-al">Datum ontvangst: 15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4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van 3 kamerverhuur naar 2 appartementen, Stuartstraat 10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44</meta:user-defined>
    <meta:user-defined meta:name="OVERHEIDop.GmbID/DC.identifier">gmb-2019-71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V 102</meta:user-defined>
    <meta:user-defined meta:name="OVERHEIDop.woonplaats">Alkmaar</meta:user-defined>
    <meta:user-defined meta:name="OVERHEIDop.straatnaam">Stuar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33 516817</meta:user-defined>
    <meta:user-defined meta:name="OVERHEIDop.versieInformatie"/>
  </office:meta>
</office:document-meta>
</file>