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etering 3, 9744 DZ Groningen – verlengen tijdelijke kantoorunits (ontvangstdatum 01-03-2019, dossiernummer 2019707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4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rbetering 3, 9744 DZ Groningen – verlengen tijdelijke kantoorunits (ontvangstdatum 01-03-2019, dossiernummer 2019707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43</meta:user-defined>
    <meta:user-defined meta:name="OVERHEIDop.GmbID/DC.identifier">gmb-2019-7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3</meta:user-defined>
    <meta:user-defined meta:name="OVERHEIDop.woonplaats">Groningen</meta:user-defined>
    <meta:user-defined meta:name="OVERHEIDop.straatnaam">De Verbe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907 580725</meta:user-defined>
    <meta:user-defined meta:name="OVERHEIDop.versieInformatie"/>
  </office:meta>
</office:document-meta>
</file>