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acob van Campenstraat 57</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Jacob van Campenstraat 57, het uitbreiden van een woonhuis en de bouw van een kelder, wabonummer 366396, verzonden 19 maart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134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34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34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cob van Campenstraat 5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342</meta:user-defined>
    <meta:user-defined meta:name="OVERHEIDop.GmbID/DC.identifier">gmb-2019-71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VK 57</meta:user-defined>
    <meta:user-defined meta:name="OVERHEIDop.woonplaats">Heemstede</meta:user-defined>
    <meta:user-defined meta:name="OVERHEIDop.straatnaam">Jacob van Campenstraat</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945 484842</meta:user-defined>
    <meta:user-defined meta:name="OVERHEIDop.versieInformatie"/>
  </office:meta>
</office:document-meta>
</file>