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(her)bouwen van een garage, Rechtvaart 4, 5171T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echtvaart 4 5171TA, het (her)bouwen van een garage (20191030, verzonden 20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34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(her)bouwen van een garage, Rechtvaart 4, 5171TA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41</meta:user-defined>
    <meta:user-defined meta:name="OVERHEIDop.GmbID/DC.identifier">gmb-2019-71341</meta:user-defined>
    <meta:user-defined meta:name="OVERHEID.TaxonomieBeleidsagenda/OVERHEID.category">Huisvesting | Organisatie en beleid</meta:user-defined>
    <meta:user-defined meta:name="OVERHEIDop.referentienummer">2019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A 4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18 408296</meta:user-defined>
    <meta:user-defined meta:name="OVERHEIDop.versieInformatie"/>
  </office:meta>
</office:document-meta>
</file>