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Brink 30, 9722 EP Groningen – gewijzigd uitvoeren (wijzigingen dak, brandcompartimentering en loopbrug) ten opzichte vergunning ova201373020 (ontvangstdatum 12-03-2019, dossiernummer 2019709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34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4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4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Brink 30, 9722 EP Groningen – gewijzigd uitvoeren (wijzigingen dak, brandcompartimentering en loopbrug) ten opzichte vergunning ova201373020 (ontvangstdatum 12-03-2019, dossiernummer 2019709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40</meta:user-defined>
    <meta:user-defined meta:name="OVERHEIDop.GmbID/DC.identifier">gmb-2019-71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P 30</meta:user-defined>
    <meta:user-defined meta:name="OVERHEIDop.woonplaats">Groningen</meta:user-defined>
    <meta:user-defined meta:name="OVERHEIDop.straatnaam">Helper brin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58 579889</meta:user-defined>
    <meta:user-defined meta:name="OVERHEIDop.versieInformatie"/>
  </office:meta>
</office:document-meta>
</file>