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assaustraat 8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03/2019, verwijderen asbesthoudende materialen, Nassaustraat 82, 9671 BX Winschoten.</text:p>
            <text:p text:style-name="common-al"/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33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assaustraat 8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38</meta:user-defined>
    <meta:user-defined meta:name="OVERHEIDop.GmbID/DC.identifier">gmb-2019-71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X 82</meta:user-defined>
    <meta:user-defined meta:name="OVERHEIDop.woonplaats">Winschote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90 574676</meta:user-defined>
    <meta:user-defined meta:name="OVERHEIDop.versieInformatie"/>
  </office:meta>
</office:document-meta>
</file>