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104 bomen vanwege wortelopdruk, schade aan gebouwen en riolering met als doel het verbeteren van de veiligheid, Heiakker, Vlonderakker en Berkakker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Heiakker, Vlonderakker en Berkakker: het kappen van 104 bomen vanwege wortelopdruk, schade aan gebouwen en riolering met als doel het verbeteren van de veiligheid (20191046 verzonden 19-03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133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3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3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04 bomen vanwege wortelopdruk, schade aan gebouwen en riolering met als doel het verbeteren van de veiligheid, Heiakker, Vlonderakker en Berkakker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334</meta:user-defined>
    <meta:user-defined meta:name="OVERHEIDop.GmbID/DC.identifier">gmb-2019-71334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meta:user-defined meta:name="OVERHEIDop.referentienummer">2019104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</meta:user-defined>
    <meta:user-defined meta:name="OVERHEIDop.woonplaats">Kaatsheuvel</meta:user-defined>
    <meta:user-defined meta:name="OVERHEIDop.straatnaam">Vlonderakker</meta:user-defined>
    <meta:user-defined meta:name="OVERHEIDop.straatnaam">Berkakker</meta:user-defined>
    <meta:user-defined meta:name="OVERHEID.PostcodeHuisnummer/OVERHEIDop.postcodeHuisnummer">5171WN 1</meta:user-defined>
    <meta:user-defined meta:name="OVERHEIDop.straatnaam">Hei-akker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0615 407103</meta:user-defined>
    <meta:user-defined meta:name="OVERHEID.EPSG28992/DC.spatial">130653 407060</meta:user-defined>
    <meta:user-defined meta:name="OVERHEID.EPSG28992/DC.spatial">130471 407163</meta:user-defined>
    <meta:user-defined meta:name="OVERHEIDop.versieInformatie"/>
  </office:meta>
</office:document-meta>
</file>