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ezembinderslaan 14 in Voorthuizen, plaatsen dakkapel op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158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1333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333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333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Bezembinderslaan 14 in Voorthuizen, plaatsen dakkapel op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1333</meta:user-defined>
    <meta:user-defined meta:name="OVERHEIDop.GmbID/DC.identifier">gmb-2019-713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DG 14</meta:user-defined>
    <meta:user-defined meta:name="OVERHEIDop.woonplaats">Voorthuizen</meta:user-defined>
    <meta:user-defined meta:name="OVERHEIDop.straatnaam">Bezembinderslaa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259 466401</meta:user-defined>
    <meta:user-defined meta:name="OVERHEIDop.versieInformatie"/>
  </office:meta>
</office:document-meta>
</file>