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6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03/2019, verwijderen asbesthoudende materialen, Parklaan 69, 9679 HE Scheemda.</text:p>
            <text:p text:style-name="common-al"/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32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klaan 6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22</meta:user-defined>
    <meta:user-defined meta:name="OVERHEIDop.GmbID/DC.identifier">gmb-2019-71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E 69</meta:user-defined>
    <meta:user-defined meta:name="OVERHEIDop.woonplaats">Scheemda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33 577248</meta:user-defined>
    <meta:user-defined meta:name="OVERHEIDop.versieInformatie"/>
  </office:meta>
</office:document-meta>
</file>