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legaliseren van een boerderijkamer met 3 slaapplaatsen op het perceel Westeinde 2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aart 2019 heeft het college van burgemeester en wethouders van de gemeente Dalfsen een aanvraag ontvangen voor het legaliseren van een boerderijkamer met 3 slaapplaatsen op het perceel Westeinde 29 in Nieuwleusen. De aanvraag is geregistreerd onder zaaknummer Z/19/59931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1317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1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1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legaliseren van een boerderijkamer met 3 slaapplaatsen op het perceel Westeinde 29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1317</meta:user-defined>
    <meta:user-defined meta:name="OVERHEIDop.GmbID/DC.identifier">gmb-2019-71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J 29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32 509194</meta:user-defined>
    <meta:user-defined meta:name="OVERHEID.EPSG28992/DC.spatial">215186.84 509138.79</meta:user-defined>
    <meta:user-defined meta:name="OVERHEIDop.versieInformatie"/>
  </office:meta>
</office:document-meta>
</file>