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oorden, Waterhoen 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hoen 20, Noorden – de nummeraanduiding 20 is toegekend aan de woning op kavel 6 in plan Driekoppenland – verzonden 21 maart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31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oorden, Waterhoe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14</meta:user-defined>
    <meta:user-defined meta:name="OVERHEIDop.GmbID/DC.identifier">gmb-2019-71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5382</meta:user-defined>
    <meta:user-defined meta:name="OVERHEID.EPSG28992/DC.spatial">116426 464401</meta:user-defined>
    <meta:user-defined meta:name="OVERHEIDop.versieInformatie"/>
  </office:meta>
</office:document-meta>
</file>