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Amstelveen Noord-West en ontwerpbesluit vaststelling hogere grenswaarden Wet geluidhinder, Biesbosch 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Noord-West’ een omgevingsvergunning te verlenen voor de bouw van een appartementengebouw met 276 appartementen ter vervanging van een te slopen kantoorgebouw aan de Biesbosch 225. (zaaknummer: Z18-018554). </text:p>
            <text:p text:style-name="common-al">De aanvraag om omgevingsvergunning is in strijd met de bestemming ‘Kantoor’, het bouwvlak wordt overschreden en de maximale bouwhoogten, welke in het bestemmingsplan ‘Amstelveen Noord-West’ is bepaald op maximaal 42 meter, deels maximaal 6 meter, wordt overschreden tot maximaal 54 meter. </text:p>
            <text:p text:style-name="common-al">Het college van burgemeester en wethouders is voornemens om ten behoeve van dit bouwplan hogere grenswaarden als bedoeld in de Wet geluidhinder vast te stellen. </text:p>
            <text:p text:style-name="common-al">De aanvraag voor omgevingsvergunning, de ontwerpbeschikking omgevingsvergunning, het ontwerpbesluit hogere grenswaarden, de ruimtelijke onderbouwing en de overige daarop betrekking hebbende stukken liggen met ingang van 28 maart tot en met 8 mei 2019 (6 weken) op de volgende wijzen voor een ieder ter inzage:</text:p>
            <text:p text:style-name="common-al"/>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 http://www.ruimtelijkeplannen.nl/web-roo/?planidn=NL.IMRO.0362.OIAVHB05xR-OW01</text:p>
              </text:list-item>
            </text:list>
            <text:p text:style-name="common-al">N.B. Op het besluit tot het verlenen van de omgevingsvergunning zal te zijner tijd Afdeling 2 van hoofdstuk 1 van de Crisis- en herstelwet van toepassing zijn. Dit brengt met zich mee dat alle beroepsgronden in een eventueel in te dienen beroepschrift moeten worden opgenomen. Na afloop van de beroepstermijn kunnen geen nieuwe beroepsgronden worden aangevoerd.</text:p>
            <text:p text:style-name="last-al">Gedurende bovengenoemde termijn kan een ieder op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3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Noord-West en ontwerpbesluit vaststelling hogere grenswaarden Wet geluidhinder, Biesbosch 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13</meta:user-defined>
    <meta:user-defined meta:name="OVERHEIDop.GmbID/DC.identifier">gmb-2019-71313</meta:user-defined>
    <meta:user-defined meta:name="OVERHEID.TaxonomieBeleidsagenda/OVERHEID.category">Ruimte en infrastructuur | Organisatie en beleid</meta:user-defined>
    <meta:user-defined meta:name="OVERHEIDop.Ruimtelijkplan/OVERHEIDop.bekendmakingBetreffendePlan">NL.IMRO.0362.OIAVHB05xR-OW01</meta:user-defined>
    <meta:user-defined meta:name="OVERHEIDop.referentienummer">Z18-018554</meta:user-defined>
    <meta:user-defined meta:name="DCTERMS.abstract">Ter inzage legging ontwerp omgevingsvergunning voor de bouw van een appartementengebouw met 276 appartementen op de locatie Biesbosch 22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C 225</meta:user-defined>
    <meta:user-defined meta:name="OVERHEIDop.woonplaats">Amstelveen</meta:user-defined>
    <meta:user-defined meta:name="OVERHEIDop.straatnaam">Biesbosch</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676 480898</meta:user-defined>
    <meta:user-defined meta:name="OVERHEIDop.versieInformatie"/>
  </office:meta>
</office:document-meta>
</file>