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Papenveer, Valentijnseiland 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entijnseiland 3, Ter Aar – de nummeraanduiding 3 is toegekend aan de woning op kavel 2 in plan Westkanaalweg 26 – verzonden 21 maart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31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1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1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Papenveer, Valentijnseilan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11</meta:user-defined>
    <meta:user-defined meta:name="OVERHEIDop.GmbID/DC.identifier">gmb-2019-71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E 28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9-15381</meta:user-defined>
    <meta:user-defined meta:name="OVERHEID.EPSG28992/DC.spatial">109916 466358</meta:user-defined>
    <meta:user-defined meta:name="OVERHEIDop.versieInformatie"/>
  </office:meta>
</office:document-meta>
</file>