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plataan ter hoogte van het busstation ten behoeve van het uitbreiden van het aantal fietsnieten, Europalaan ong, perceel sectie B, nummer 657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ong, perceel sectie B, nummer 6572: het kappen van een plataan ter hoogte van het busstation ten behoeve van het uitbreiden van het aantal fietsnieten (20191043 verzonden 19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30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plataan ter hoogte van het busstation ten behoeve van het uitbreiden van het aantal fietsnieten, Europalaan ong, perceel sectie B, nummer 6572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09</meta:user-defined>
    <meta:user-defined meta:name="OVERHEIDop.GmbID/DC.identifier">gmb-2019-713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2019104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34 406768</meta:user-defined>
    <meta:user-defined meta:name="OVERHEIDop.versieInformatie"/>
  </office:meta>
</office:document-meta>
</file>