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 29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4-03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erveen</text:span>
          </text:p>
            <text:p text:style-name="common-al">Noordzijde 29, het uitbreiden van een woning, 7803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130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0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Noordzijde 29, het uitbreid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07</meta:user-defined>
    <meta:user-defined meta:name="OVERHEIDop.GmbID/DC.identifier">gmb-2019-71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4TJ 29</meta:user-defined>
    <meta:user-defined meta:name="OVERHEIDop.woonplaats">Odoornerveen</meta:user-defined>
    <meta:user-defined meta:name="OVERHEIDop.straatnaam">Noordzij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394 541172</meta:user-defined>
    <meta:user-defined meta:name="OVERHEIDop.versieInformatie"/>
  </office:meta>
</office:document-meta>
</file>